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watergangen en het realiseren van toename verhard oppervlak ter hoogte van Industrieweg 2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watergangen en het realiseren van toename verhard oppervlak ter hoogte van Industrieweg 20 in Klaaswaal.</text:p>
            <text:p text:style-name="common-al">Zaaknummer: VTH202204-0661</text:p>
            <text:p text:style-name="common-al">Start bezwaartermijn (6 weken): 2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661</meta:user-defined>
    <meta:user-defined meta:name="DCTERMS.abstract">Het dempen en graven van watergangen en het realiseren van verhard oppervlak ter hoogte van Industrieweg 20 in Klaaswaal.</meta:user-defined>
    <dc:language>nl</dc:language>
    <meta:user-defined meta:name="OVERHEIDop.locatietype/OVERHEIDop.gebiedsmarkering">Punt</meta:user-defined>
    <meta:user-defined meta:name="DC.title">Waterschap Hollandse Delta - watervergunning voor het dempen en graven van watergangen en het realiseren van toename verhard oppervlak ter hoogte van Industrieweg 20 in Klaaswaal</meta:user-defined>
    <meta:user-defined meta:name="DCTERMS.W3CDTF/DCTERMS.available">2022-06-24</meta:user-defined>
    <meta:user-defined meta:name="DCTERMS.W3CDTF/OVERHEIDop.jaargang">2022</meta:user-defined>
    <meta:user-defined meta:name="OVERHEIDop.publicationIssue">7312</meta:user-defined>
    <meta:user-defined meta:name="OVERHEIDop.WsbID/DC.identifier">wsb-2022-7312</meta:user-defined>
    <meta:user-defined meta:name="OVERHEIDop.versieInformatie"/>
  </office:meta>
</office:document-meta>
</file>