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Watervergunning voor het aanleggen van aanmeervoorzieningen nabij Van Eyckstraat nummers 75 t/m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 juni tot en met 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Intrekking Watervergunning voor het aanleggen van aanmeervoorzieningen nabij Van Eyckstraat nummers 75 t/m 95 te Groni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7311</meta:user-defined>
    <meta:user-defined meta:name="OVERHEIDop.WsbID/DC.identifier">wsb-2022-7311</meta:user-defined>
    <meta:user-defined meta:name="OVERHEIDop.versieInformatie"/>
  </office:meta>
</office:document-meta>
</file>