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passing van een bestaande steiger en het plaatsen van een viertal meerpalen ten behoeve van de vervanging van een woonboot in het Aduarderdiep, nabij Groenelaan 1005 te Feer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23  juni tot en met 3 augustus 2022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31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de aanpassing van een bestaande steiger en het plaatsen van een viertal meerpalen ten behoeve van de vervanging van een woonboot in het Aduarderdiep, nabij Groenelaan 1005 te Feerwerd</meta:user-defined>
    <meta:user-defined meta:name="DCTERMS.W3CDTF/DCTERMS.available">2022-06-24</meta:user-defined>
    <meta:user-defined meta:name="DCTERMS.W3CDTF/OVERHEIDop.jaargang">2022</meta:user-defined>
    <meta:user-defined meta:name="OVERHEIDop.externeBijlage">54225_besluit|exb-2022-35659</meta:user-defined>
    <meta:user-defined meta:name="OVERHEIDop.publicationIssue">7310</meta:user-defined>
    <meta:user-defined meta:name="OVERHEIDop.WsbID/DC.identifier">wsb-2022-7310</meta:user-defined>
    <meta:user-defined meta:name="OVERHEIDop.versieInformatie"/>
  </office:meta>
</office:document-meta>
</file>