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en het nieuw bouwen van een garage berging in de beschermingszone van een regionale waterkering op het perceel kadastraal bekend gemeente NDL00, sectie C, nummer 199, plaatselijk bekend Noorzijde 96 II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woning en het nieuw bouwen van een garage berging in de beschermingszone van een regionale waterkering op het perceel kadastraal bekend gemeente NDL00, sectie C, nummer 199, plaatselijk bekend Noorzijde 96 II Noordeloos een watervergunning te verlenen.</text:p>
            <text:p text:style-name="common-al">Zaaknummer: 2022044004</text:p>
            <text:p text:style-name="common-al">Start bezwaartermijn: 22-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0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0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0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4004</meta:user-defined>
    <meta:user-defined meta:name="DCTERMS.abstract">het uitbreiden van een woning en het nieuw bouwen van een garage tpv. Noorzijde 96 II tpv. Noordeloos</meta:user-defined>
    <dc:language>nl</dc:language>
    <meta:user-defined meta:name="OVERHEIDop.locatietype/OVERHEIDop.gebiedsmarkering">Punt</meta:user-defined>
    <meta:user-defined meta:name="DC.title">Waterschap Rivierenland - watervergunning voor het uitbreiden van een woning en het nieuw bouwen van een garage berging in de beschermingszone van een regionale waterkering op het perceel kadastraal bekend gemeente NDL00, sectie C, nummer 199, plaatselijk bekend Noorzijde 96 II Noordeloos</meta:user-defined>
    <meta:user-defined meta:name="DCTERMS.W3CDTF/DCTERMS.available">2022-06-24</meta:user-defined>
    <meta:user-defined meta:name="DCTERMS.W3CDTF/OVERHEIDop.jaargang">2022</meta:user-defined>
    <meta:user-defined meta:name="OVERHEIDop.publicationIssue">7306</meta:user-defined>
    <meta:user-defined meta:name="OVERHEIDop.WsbID/DC.identifier">wsb-2022-7306</meta:user-defined>
    <meta:user-defined meta:name="OVERHEIDop.versieInformatie"/>
  </office:meta>
</office:document-meta>
</file>