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van oppervlaktewater vanuit een sloot en vanuit een meer ter plaatse van Groene Heuvels 5 te Ewijk, voor het gebruik tijdens festival “Down the Rabbit Hole 2022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nttrekken van oppervlaktewater vanuit een sloot en vanuit een meer ter plaatse van Groene Heuvels 5 te Ewijk, voor het gebruik tijdens festival “Down the Rabbit Hole 2022” een watervergunning te verlenen.</text:p>
            <text:p text:style-name="common-al">Zaaknummer: 2022083028</text:p>
            <text:p text:style-name="common-al">Start bezwaartermijn: 22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0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83028</meta:user-defined>
    <meta:user-defined meta:name="DCTERMS.abstract">het onttrekken van oppervlaktewater vanuit een sloot en vanuit een meer ter plaatse van Groene Heuvels 5 te Ewijk</meta:user-defined>
    <dc:language>nl</dc:language>
    <meta:user-defined meta:name="OVERHEIDop.locatietype/OVERHEIDop.gebiedsmarkering">Punt</meta:user-defined>
    <meta:user-defined meta:name="DC.title">Waterschap Rivierenland - watervergunning voor het onttrekken van oppervlaktewater vanuit een sloot en vanuit een meer ter plaatse van Groene Heuvels 5 te Ewijk, voor het gebruik tijdens festival “Down the Rabbit Hole 2022”</meta:user-defined>
    <meta:user-defined meta:name="DCTERMS.W3CDTF/DCTERMS.available">2022-06-24</meta:user-defined>
    <meta:user-defined meta:name="DCTERMS.W3CDTF/OVERHEIDop.jaargang">2022</meta:user-defined>
    <meta:user-defined meta:name="OVERHEIDop.publicationIssue">7303</meta:user-defined>
    <meta:user-defined meta:name="OVERHEIDop.WsbID/DC.identifier">wsb-2022-7303</meta:user-defined>
    <meta:user-defined meta:name="OVERHEIDop.versieInformatie"/>
  </office:meta>
</office:document-meta>
</file>