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CO2 leiding, ter hoogte van Bilderdammerweg 120 1433HJ Kudelstaart - AGV - WN2022-0026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CO2 leiding, ter hoogte van Bilderdammerweg 120 1433HJ Kudelstaart. Het zaaknummer is WN2022-002697.</text:p>
            <text:p text:style-name="common-al">Dit maatwerkbesluit is verzonden op 22-06-2022.</text:p>
            <text:p text:style-name="common-al">Inzien van de stukken</text:p>
            <text:p text:style-name="common-al">U kunt het besluit en de bijlagen inzien. Stuur daarvoor een e-mail naar ondersteuningvth@waternet.nl. Vermeld dan uw zaaknummer WN2022-00269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0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0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0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697</meta:user-defined>
    <meta:user-defined meta:name="DCTERMS.abstract">Melding Keur, OCAP CO2 B.V., Vriezekoop Noord in Leimuiden</meta:user-defined>
    <dc:language>nl</dc:language>
    <meta:user-defined meta:name="OVERHEIDop.locatietype/OVERHEIDop.gebiedsmarkering">Punt</meta:user-defined>
    <meta:user-defined meta:name="DC.title">Genomen Maatwerkbesluit voor het aanleggen van een CO2 leiding, ter hoogte van Bilderdammerweg 120 1433HJ Kudelstaart - AGV - WN2022-002697</meta:user-defined>
    <meta:user-defined meta:name="DCTERMS.W3CDTF/DCTERMS.available">2022-06-24</meta:user-defined>
    <meta:user-defined meta:name="DCTERMS.W3CDTF/OVERHEIDop.jaargang">2022</meta:user-defined>
    <meta:user-defined meta:name="OVERHEIDop.publicationIssue">7301</meta:user-defined>
    <meta:user-defined meta:name="OVERHEIDop.WsbID/DC.identifier">wsb-2022-7301</meta:user-defined>
    <meta:user-defined meta:name="OVERHEIDop.versieInformatie"/>
  </office:meta>
</office:document-meta>
</file>