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16 woningen ter plaatse van de Maaijenstraat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16 woningen ter plaatse van de Maaijenstraat te Well een watervergunning te verlenen.</text:p>
            <text:p text:style-name="common-al">Zaaknummer: 2022007733</text:p>
            <text:p text:style-name="common-al">Start bezwaartermijn: 22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0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0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0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07733</meta:user-defined>
    <meta:user-defined meta:name="DCTERMS.abstract">het bouwen van 16 nieuwbouwwoningen tpv. Maaijenstraat te Well, Ammerzoden H 1278</meta:user-defined>
    <dc:language>nl</dc:language>
    <meta:user-defined meta:name="OVERHEIDop.locatietype/OVERHEIDop.gebiedsmarkering">Punt</meta:user-defined>
    <meta:user-defined meta:name="DC.title">Waterschap Rivierenland - watervergunning voor het bouwen van 16 woningen ter plaatse van de Maaijenstraat te Well</meta:user-defined>
    <meta:user-defined meta:name="DCTERMS.W3CDTF/DCTERMS.available">2022-06-24</meta:user-defined>
    <meta:user-defined meta:name="DCTERMS.W3CDTF/OVERHEIDop.jaargang">2022</meta:user-defined>
    <meta:user-defined meta:name="OVERHEIDop.publicationIssue">7300</meta:user-defined>
    <meta:user-defined meta:name="OVERHEIDop.WsbID/DC.identifier">wsb-2022-7300</meta:user-defined>
    <meta:user-defined meta:name="OVERHEIDop.versieInformatie"/>
  </office:meta>
</office:document-meta>
</file>