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veranda achter de woning in de waterkering ter plaatse van Lekdijk 42a te Nieuw-Lekkerland, perceel Nieuw-Lekkerland E 844, nabij dijkpaal AW18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veranda achter de woning in de waterkering ter plaatse van Lekdijk 42a te Nieuw-Lekkerland, perceel Nieuw-Lekkerland E 844, nabij dijkpaal AW183 een watervergunning te verlenen.</text:p>
            <text:p text:style-name="common-al">Zaaknummer: 2022041108</text:p>
            <text:p text:style-name="common-al">Start bezwaartermijn: 22-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9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9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9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41108</meta:user-defined>
    <meta:user-defined meta:name="DCTERMS.abstract">het plaatsen van een veranda achter de woning t.p.v. Lekdijk 42a te Nieuw-Lekkerland</meta:user-defined>
    <dc:language>nl</dc:language>
    <meta:user-defined meta:name="OVERHEIDop.locatietype/OVERHEIDop.gebiedsmarkering">Punt</meta:user-defined>
    <meta:user-defined meta:name="DC.title">Waterschap Rivierenland - watervergunning voor het plaatsen van een veranda achter de woning in de waterkering ter plaatse van Lekdijk 42a te Nieuw-Lekkerland, perceel Nieuw-Lekkerland E 844, nabij dijkpaal AW183</meta:user-defined>
    <meta:user-defined meta:name="DCTERMS.W3CDTF/DCTERMS.available">2022-06-24</meta:user-defined>
    <meta:user-defined meta:name="DCTERMS.W3CDTF/OVERHEIDop.jaargang">2022</meta:user-defined>
    <meta:user-defined meta:name="OVERHEIDop.publicationIssue">7299</meta:user-defined>
    <meta:user-defined meta:name="OVERHEIDop.WsbID/DC.identifier">wsb-2022-7299</meta:user-defined>
    <meta:user-defined meta:name="OVERHEIDop.versieInformatie"/>
  </office:meta>
</office:document-meta>
</file>