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Zalkerdijk 1A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aanleggen van een glasvezelkabel aan de Zalkerdijk 1A in Zalk (<text:span text:style-name="nadrukcur">dossiernummer Z/22/047649</text:span><text:span text:style-name="nadrukcur">; verzenddatum 22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9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Zalkerdijk 1A in Zalk</meta:user-defined>
    <meta:user-defined meta:name="DCTERMS.W3CDTF/DCTERMS.available">2022-06-24</meta:user-defined>
    <meta:user-defined meta:name="DCTERMS.W3CDTF/OVERHEIDop.jaargang">2022</meta:user-defined>
    <meta:user-defined meta:name="OVERHEIDop.publicationIssue">7298</meta:user-defined>
    <meta:user-defined meta:name="OVERHEIDop.WsbID/DC.identifier">wsb-2022-7298</meta:user-defined>
    <meta:user-defined meta:name="OVERHEIDop.versieInformatie"/>
  </office:meta>
</office:document-meta>
</file>