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ingshofweg 6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en 5321 en 5324, primaire watergangen SW en SW.85.2 en bijbehorende beschermingszones door het deels verwijderen, deels volschuimen en deels instandhouden van een buiten gebruik gestelde waterleiding, nabij Dingshofweg 6 in Olst (<text:span text:style-name="nadrukcur">dossiernummer Z/22/048500; verzenddatum 22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9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ingshofweg 6 in Olst</meta:user-defined>
    <meta:user-defined meta:name="DCTERMS.W3CDTF/DCTERMS.available">2022-06-24</meta:user-defined>
    <meta:user-defined meta:name="DCTERMS.W3CDTF/OVERHEIDop.jaargang">2022</meta:user-defined>
    <meta:user-defined meta:name="OVERHEIDop.publicationIssue">7297</meta:user-defined>
    <meta:user-defined meta:name="OVERHEIDop.WsbID/DC.identifier">wsb-2022-7297</meta:user-defined>
    <meta:user-defined meta:name="OVERHEIDop.versieInformatie"/>
  </office:meta>
</office:document-meta>
</file>