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een gasleiding, Kievitslaan 2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1073, verzenddatum 22 juni 2022) Het verwijderen en het aanleggen en van een gasleiding boven een overige watergang bij de Sociëteitsbrug in Het Park ter plaatse van Kievitslaan 2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het aanleggen van een gasleiding, Kievitslaan 25 in Rotterdam.</meta:user-defined>
    <meta:user-defined meta:name="DCTERMS.W3CDTF/DCTERMS.available">2022-06-24</meta:user-defined>
    <meta:user-defined meta:name="DCTERMS.W3CDTF/OVERHEIDop.jaargang">2022</meta:user-defined>
    <meta:user-defined meta:name="OVERHEIDop.publicationIssue">7296</meta:user-defined>
    <meta:user-defined meta:name="OVERHEIDop.WsbID/DC.identifier">wsb-2022-7296</meta:user-defined>
    <meta:user-defined meta:name="OVERHEIDop.versieInformatie"/>
  </office:meta>
</office:document-meta>
</file>