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an van Oud-Kralinge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805) [het onttrekken en lozen van grondwater ten behoeve van het aanleggen van kabels en leidingen ter plaatse van de Laan van Oud-Kralingen in Rotterdam. in de periode van 20 juni tot en met 8 juli 2022 wordt er grondwater onttrokken en geloosd met een debiet van maximaal 2,5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Laan van Oud-Kralingen in Rotterdam.</meta:user-defined>
    <meta:user-defined meta:name="DCTERMS.W3CDTF/DCTERMS.available">2022-06-24</meta:user-defined>
    <meta:user-defined meta:name="DCTERMS.W3CDTF/OVERHEIDop.jaargang">2022</meta:user-defined>
    <meta:user-defined meta:name="OVERHEIDop.publicationIssue">7295</meta:user-defined>
    <meta:user-defined meta:name="OVERHEIDop.WsbID/DC.identifier">wsb-2022-7295</meta:user-defined>
    <meta:user-defined meta:name="OVERHEIDop.versieInformatie"/>
  </office:meta>
</office:document-meta>
</file>