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uiten gebruik zijnde gasleiding ter plaatse van de Waardweg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buiten gebruik zijnde gasleiding ter plaatse van de Waardweg te Echteld een watervergunning te verlenen.</text:p>
            <text:p text:style-name="common-al">Zaaknummer: 2022073247</text:p>
            <text:p text:style-name="common-al">Start bezwaartermijn: 22-06-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29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9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9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73247</meta:user-defined>
    <meta:user-defined meta:name="DCTERMS.abstract">het verwijderen van een buiten gebruik zijnde leiding tpv. G 226 te Echteld</meta:user-defined>
    <dc:language>nl</dc:language>
    <meta:user-defined meta:name="OVERHEIDop.locatietype/OVERHEIDop.gebiedsmarkering">Punt</meta:user-defined>
    <meta:user-defined meta:name="DC.title">Waterschap Rivierenland - watervergunning voor het verwijderen van een buiten gebruik zijnde gasleiding ter plaatse van de Waardweg te Echteld</meta:user-defined>
    <meta:user-defined meta:name="DCTERMS.W3CDTF/DCTERMS.available">2022-06-24</meta:user-defined>
    <meta:user-defined meta:name="DCTERMS.W3CDTF/OVERHEIDop.jaargang">2022</meta:user-defined>
    <meta:user-defined meta:name="OVERHEIDop.publicationIssue">7294</meta:user-defined>
    <meta:user-defined meta:name="OVERHEIDop.WsbID/DC.identifier">wsb-2022-7294</meta:user-defined>
    <meta:user-defined meta:name="OVERHEIDop.versieInformatie"/>
  </office:meta>
</office:document-meta>
</file>