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ntheffing RVV Gewichtsbeperking, Zuidbroekse Opweg en het Oosteinde in Berkenwoude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6-002465, verzenddatum 22 juni 2022 )he tmet een 4-assige mobiele kraanwagen en een vrachtauto berijden van de Zuidbroekse Opweg en het Oosteinde in Berkenwoude, gemeente Krimpenerwaard. De ontheffing is geldig op 4 juli 2022 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Tegen de ontheffingen kunnen belanghebbenden tot 6 weken na de verzenddatum van het besluit bezwaar indienen bij de in het besluit genoemde wegbeheerder.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293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9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9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RVV Gewichtsbeperking, Zuidbroekse Opweg en het Oosteinde in Berkenwoude, gemeente Krimpenerwaard.</meta:user-defined>
    <meta:user-defined meta:name="DCTERMS.W3CDTF/DCTERMS.available">2022-06-24</meta:user-defined>
    <meta:user-defined meta:name="DCTERMS.W3CDTF/OVERHEIDop.jaargang">2022</meta:user-defined>
    <meta:user-defined meta:name="OVERHEIDop.publicationIssue">7293</meta:user-defined>
    <meta:user-defined meta:name="OVERHEIDop.WsbID/DC.identifier">wsb-2022-7293</meta:user-defined>
    <meta:user-defined meta:name="OVERHEIDop.versieInformatie"/>
  </office:meta>
</office:document-meta>
</file>