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5-1-1">
      <style:table-column-properties/>
    </style:style>
    <style:style style:family="table-column" style:parent-style-name="colspec" style:name="id1-3-2-2-1-6-1-1">
      <style:table-column-properties/>
    </style:style>
  </office:automatic-styles>
  <office:body>
    <office:text>
      <text:p text:style-name="new_page_staatscourant"/>
      <text:p text:style-name="single-kop-titel">Bekendmaking verkort projectplan 505720 Valkenswaard, Borkel en Schaft, DL 15: plaatsen schotbalk stuw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3 juni 2022 het besluit betreffende projectplan "505720 Valkenswaard, Borkel en Schaft, DL 15: plaatsen schotbalk stuw" vastgesteld. </text:p>
                  </table:table-cell>
                </table:table-row>
              </table:table>
              <text:p text:style-name="table_bottom"/>
            </text:section>
            <text:p text:style-name="al">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Besluit projectplan </text:p>
                    <text:p text:style-name="table_al">Het dagelijks bestuur van Waterschap De Dommel in Boxtel, gelet op: </text:p>
                    <text:p text:style-name="table_al">‑ Het bepaalde in de Waterwet en de Algemene wet bestuursrecht; </text:p>
                    <text:p text:style-name="table_al">‑ het bepaalde in de Crisis‑ en herstelwet;</text:p>
                    <text:p text:style-name="table_al">‑ het bepaalde in de Inspraakverordening Waterschap Dommel en </text:p>
                    <text:p text:style-name="table_al">‑ het bepaalde in de bestuurlijke en ambtelijke bevoegdhedenregeling Waterschap De Dommel. </text:p>
                    <text:p text:style-name="table_al"/>
                    <text:p text:style-name="table_al">besluit:</text:p>
                    <text:p text:style-name="table_al"/>
                    <text:p text:style-name="table_al">vast te stellen het projectplan ‘505720 Valkenswaard, Borkel en Schaft, DL 15: plaatsen schotbalk stuw’,</text:p>
                    <text:p text:style-name="table_al">zijnde een plan tot aanleg of wijziging van de volgende waterstaatswerken: </text:p>
                    <text:p text:style-name="table_al"/>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DL 15, gelegen in de gemeente Valkenswaard, Borkel en Schaft , een schotbalk stuw te plaatsen met als doel water vast te houden in het gebied. Deze maatregel levert een bijdrage aan de gestelde doelen in het Waterbeheerplan van Waterschap De Dommel.</text:p>
                    <text:p text:style-name="table_al"/>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één en ander overeenkomstig de bij dit projectplan behorende bijlagen. </text:p>
                    <text:p text:style-name="table_al">Aldus vastgesteld op 23 juni 2022,</text:p>
                    <text:p text:style-name="table_al">het dagelijks bestuur,</text:p>
                    <text:p text:style-name="table_al"/>
                    <text:p text:style-name="table_al">namens deze,</text:p>
                    <text:p text:style-name="table_al">Directielid</text:p>
                    <text:p text:style-name="table_al">M. Borst</text:p>
                  </table:table-cell>
                </table:table-row>
              </table:table>
              <text:p text:style-name="table_bottom"/>
            </text:section>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8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05720 Valkenswaard, Borkel en Schaft, DL 15: plaatsen schotbalk stuw</meta:user-defined>
    <meta:user-defined meta:name="DCTERMS.W3CDTF/DCTERMS.available">2022-06-23</meta:user-defined>
    <meta:user-defined meta:name="OVERHEIDop.externeBijlage">Projectplan microproject 505720|exb-2022-35510</meta:user-defined>
    <meta:user-defined meta:name="DCTERMS.W3CDTF/OVERHEIDop.jaargang">2022</meta:user-defined>
    <meta:user-defined meta:name="OVERHEIDop.publicationIssue">7288</meta:user-defined>
    <meta:user-defined meta:name="OVERHEIDop.WsbID/DC.identifier">wsb-2022-7288</meta:user-defined>
    <meta:user-defined meta:name="OVERHEIDop.versieInformatie"/>
  </office:meta>
</office:document-meta>
</file>