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hemelwaterafvoer naar oppervlaktewater, bouwen van een tuinhuis en schutting in de beschermingszone van een a- watergang aan de Mayweg - Mgr Muskensstraat 2 te Els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hemelwaterafvoer naar oppervlaktewater, bouwen van een tuinhuis en schutting in de beschermingszone van een a- watergang aan de Mayweg - Mgr Muskensstraat 2 te Elshout.. Het zaaknummer is 0654199401.</text:p>
            <text:p text:style-name="common-al">Besluitdatum: 21-06-2022</text:p>
            <text:p text:style-name="common-al">Inzage</text:p>
            <text:p text:style-name="common-al">U kunt de vergunning gedurende 6 weken inzien vanaf 24-06-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28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8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8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99401</meta:user-defined>
    <meta:user-defined meta:name="DCTERMS.abstract">bouw tuinhuis in beschermingszone, A-watergang, Mgr Muskensstraat 2 Elshout</meta:user-defined>
    <dc:language>nl</dc:language>
    <meta:user-defined meta:name="OVERHEIDop.locatietype/OVERHEIDop.gebiedsmarkering">Punt</meta:user-defined>
    <meta:user-defined meta:name="DC.title">Watervergunning verleend voor het aanleggen en behouden van een hemelwaterafvoer naar oppervlaktewater, bouwen van een tuinhuis en schutting in de beschermingszone van een a- watergang aan de Mayweg - Mgr Muskensstraat 2 te Elshout.</meta:user-defined>
    <meta:user-defined meta:name="DCTERMS.W3CDTF/DCTERMS.available">2022-06-24</meta:user-defined>
    <meta:user-defined meta:name="DCTERMS.W3CDTF/OVERHEIDop.jaargang">2022</meta:user-defined>
    <meta:user-defined meta:name="OVERHEIDop.publicationIssue">7287</meta:user-defined>
    <meta:user-defined meta:name="OVERHEIDop.WsbID/DC.identifier">wsb-2022-7287</meta:user-defined>
    <meta:user-defined meta:name="OVERHEIDop.versieInformatie"/>
  </office:meta>
</office:document-meta>
</file>