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829 het onttrekken van freatisch grondwater ter plaatse van de nieuwe Schipholweg over de ringvaart tussen de Haarlemmermeerpolder en het Amsterdamse Bos.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in de verwachte periode tussen 4 juli en 30 september 2022 onttrekken van freatisch grondwater met een debiet van max 10 m³ per uur en een totaal waterbezwaar van 9.800 m³ ten behoeve van het aanbrengen van EPS ophoogmateriaal op een viertal locaties binnen de kern- en beschermingszone van de regionale kering ter plaatse van de nieuwe Schipholbrug over de ringvaart tussen de Haarlemmermeerpolder en het Amsterdamse Bos.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8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8829 het onttrekken van freatisch grondwater ter plaatse van de nieuwe Schipholweg over de ringvaart tussen de Haarlemmermeerpolder en het Amsterdamse Bos.</meta:user-defined>
    <meta:user-defined meta:name="OVERHEIDop.datumEindeReactietermijn">2022-08-02</meta:user-defined>
    <meta:user-defined meta:name="OVERHEIDop.TilID/OVERHEIDop.terinzageleggingOP">til-2022-2749</meta:user-defined>
    <meta:user-defined meta:name="DCTERMS.W3CDTF/DCTERMS.available">2022-06-24</meta:user-defined>
    <meta:user-defined meta:name="DCTERMS.W3CDTF/OVERHEIDop.jaargang">2022</meta:user-defined>
    <meta:user-defined meta:name="OVERHEIDop.publicationIssue">7286</meta:user-defined>
    <meta:user-defined meta:name="OVERHEIDop.WsbID/DC.identifier">wsb-2022-7286</meta:user-defined>
    <meta:user-defined meta:name="OVERHEIDop.versieInformatie"/>
  </office:meta>
</office:document-meta>
</file>