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773 het aanbrengen en hebben van een stalen mantelbuis met waterleiding ter plaatse van Stommeerkade 66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door middel van een persing aanbrengen en hebben van één stalen mantelbuis met waterleiding (huisaansluiting) in de kern- en beschermingszone van regionale kering genaamd Horn- en Stommeerpolder, met code 181-042-00017 ter plaatse van Stommeerkade 66 te Aals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285</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5</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85</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773 het aanbrengen en hebben van een stalen mantelbuis met waterleiding ter plaatse van Stommeerkade 66 te Aalsmeer</meta:user-defined>
    <meta:user-defined meta:name="OVERHEIDop.datumEindeReactietermijn">2022-08-02</meta:user-defined>
    <meta:user-defined meta:name="OVERHEIDop.TilID/OVERHEIDop.terinzageleggingOP">til-2022-2748</meta:user-defined>
    <meta:user-defined meta:name="DCTERMS.W3CDTF/DCTERMS.available">2022-06-24</meta:user-defined>
    <meta:user-defined meta:name="DCTERMS.W3CDTF/OVERHEIDop.jaargang">2022</meta:user-defined>
    <meta:user-defined meta:name="OVERHEIDop.publicationIssue">7285</meta:user-defined>
    <meta:user-defined meta:name="OVERHEIDop.WsbID/DC.identifier">wsb-2022-7285</meta:user-defined>
    <meta:user-defined meta:name="OVERHEIDop.versieInformatie"/>
  </office:meta>
</office:document-meta>
</file>