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stuwverplaatsing Kramerswaterg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20 juni 2022 heeft het dagelijks bestuur Concept Projectplan stuwverplaatsing Kramerswatergang in ontwerp vastgesteld.</text:p>
            <text:p text:style-name="al">Het voorliggend projectplan Waterlichaam stuwverplaatsing Kramerswatergang is een projectplan volgens de Waterwet. In het projectplan worden de beoogde maatregelen in de Kramerswatergang beschreven, zodat de inrichting van de waterloop geoptimaliseerd wordt conform de doelen uit het Waterbeheerplan 2022-2027. </text:p>
            <text:p text:style-name="tussenkopcur">Ter inzage</text:p>
            <text:p text:style-name="al">Het ontwerp projectplan stuwverplaatsing Kramerswatergang en de bijhorende bijlagen treft u links aan bij ‘Externe bijlagen’. Het ontwerp projectplan stuwverplaatsing Kramerswatergang en de bijhorende bijlagen liggen met ingang van 23 juni 2022 tot en met 4 augustus 2022 tijdens kantooruren ook ter inzage in de waterschapskantoor, Kooikersweg 1 te Almelo.</text:p>
            <text:p text:style-name="al">Het projectplan en de bijbehorende bijlage(n) is met ingang van 23 juni 2022 tot en met  augustus 2022  digitaal in te zien op de website van waterschap Vechtstromen via de volgende link: <text:a xlink:href="https://www.vechtstromen.nl/terinzage" xlink:type="simple">https://www.vechtstromen.nl/terinzage</text:a>.</text:p>
            <text:p text:style-name="tussenkopcur">Zienswijze</text:p>
            <text:p text:style-name="al">Belanghebbenden kunnen met ingang van 22 juni 2022 tot en met 3 augustus 2022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stuwverplaatsing Kramerswatergang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8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Kennisgeving ontwerp Projectplan stuwverplaatsing Kramerswatergang</meta:user-defined>
    <meta:user-defined meta:name="DCTERMS.W3CDTF/DCTERMS.available">2022-06-24</meta:user-defined>
    <meta:user-defined meta:name="DCTERMS.W3CDTF/OVERHEIDop.jaargang">2022</meta:user-defined>
    <meta:user-defined meta:name="OVERHEIDop.publicationIssue">7280</meta:user-defined>
    <meta:user-defined meta:name="OVERHEIDop.WsbID/DC.identifier">wsb-2022-7280</meta:user-defined>
    <meta:user-defined meta:name="OVERHEIDop.versieInformatie"/>
  </office:meta>
</office:document-meta>
</file>