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dijk Oost 3a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544042 ingevolge de Keur waterschap Brabantse Delta 2015 bekend gemaakt op 22 juni 2022 voor het tijdelijk verwijderen, weer terugplaatsen, hebben en onderhouden van een hekwerk, het vervangen, hebben en onderhouden van laagspanningskabels en stuurkabels, het verwijderen van een bestaande besturingskast, het plaatsen, hebben en onderhouden van een besturingskast, het opbreken en weer aanbrengen, hebben en onderhouden van straatwerk in, op of onder een primaire waterkering bij ons waterschap bekend als de Buitendijk rond Industrieterrein Moerdijk (P21)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7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uitendijk Oost 3a te Klundert.</meta:user-defined>
    <meta:user-defined meta:name="DCTERMS.W3CDTF/DCTERMS.available">2022-06-24</meta:user-defined>
    <meta:user-defined meta:name="DCTERMS.W3CDTF/OVERHEIDop.jaargang">2022</meta:user-defined>
    <meta:user-defined meta:name="OVERHEIDop.externeBijlage">Besluit 544042|exb-2022-35478</meta:user-defined>
    <meta:user-defined meta:name="OVERHEIDop.externeBijlage">536781-A |exb-2022-35479</meta:user-defined>
    <meta:user-defined meta:name="OVERHEIDop.externeBijlage">65710-012-D-1416-1100-014 (Revisie 2)|exb-2022-35480</meta:user-defined>
    <meta:user-defined meta:name="OVERHEIDop.publicationIssue">7279</meta:user-defined>
    <meta:user-defined meta:name="OVERHEIDop.WsbID/DC.identifier">wsb-2022-7279</meta:user-defined>
    <meta:user-defined meta:name="OVERHEIDop.versieInformatie"/>
  </office:meta>
</office:document-meta>
</file>