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zeedijk 8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42297 ingevolge de Keur waterschap Brabantse Delta 2015 bekend gemaakt op 21 juni 2022 voor het aanbrengen, hebben en onderhouden van een keerwand in het talud van een a-water en in de zonering en het profiel van vrije ruimte van de regionale waterkeringen Mariadijk (B078) en Zuidzeedijk (B079) en het daarachter ophogen van het maaiveld ter hoogte van Zuidzeedijk 8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zeedijk 8 te Dinteloord.</meta:user-defined>
    <meta:user-defined meta:name="DCTERMS.W3CDTF/DCTERMS.available">2022-06-23</meta:user-defined>
    <meta:user-defined meta:name="DCTERMS.W3CDTF/OVERHEIDop.jaargang">2022</meta:user-defined>
    <meta:user-defined meta:name="OVERHEIDop.externeBijlage">Besluit 542297|exb-2022-35458</meta:user-defined>
    <meta:user-defined meta:name="OVERHEIDop.externeBijlage">523641-A|exb-2022-35459</meta:user-defined>
    <meta:user-defined meta:name="OVERHEIDop.externeBijlage">523641-B|exb-2022-35460</meta:user-defined>
    <meta:user-defined meta:name="OVERHEIDop.externeBijlage">2203_T01-01 bestaande situatie|exb-2022-35461</meta:user-defined>
    <meta:user-defined meta:name="OVERHEIDop.externeBijlage">2203_T01-02 nieuwe situatie |exb-2022-35462</meta:user-defined>
    <meta:user-defined meta:name="OVERHEIDop.externeBijlage">2203_T01-03 doorsnede talud/keerwand AA|exb-2022-35463</meta:user-defined>
    <meta:user-defined meta:name="OVERHEIDop.publicationIssue">7277</meta:user-defined>
    <meta:user-defined meta:name="OVERHEIDop.WsbID/DC.identifier">wsb-2022-7277</meta:user-defined>
    <meta:user-defined meta:name="OVERHEIDop.versieInformatie"/>
  </office:meta>
</office:document-meta>
</file>