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bemalingswerkzaamheden ten behoeve van de realisatie van een kelder en fundaties nieuwbouwplan, ter hoogte van Naritaweg 10 1043BX Amsterdam - AGV - WN2022-002566</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uitvoeren van  bemalingswerkzaamheden ten behoeve van de realisatie van een kelder en fundaties nieuwbouwplan, ter hoogte van Naritaweg 10 1043BX Amsterdam. Waternet behandelt deze aanvraag namens AGV.</text:p>
            <text:p text:style-name="common-al">Deze aanvraag is ontvangen op 25-05-2022 en geregistreerd onder zaaknummer WN2022-002566</text:p>
            <text:p text:style-name="common-al">Inzien van de stukken</text:p>
            <text:p text:style-name="common-al">Als u de bijlagen wilt inzien, kan dat. U kunt daarvoor een mail sturen naar ondersteuningvth@waternet.nl. Vermeld dan uw zaaknummer WN2022-002566.</text:p>
            <text:p text:style-name="common-al">Informatie</text:p>
            <text:p text:style-name="common-al">Tegen de aanvraag kunt u geen bezwaar indienen. Dit kan pas nadat er een besluit is genomen op de aangevraagde watervergunning. We publiceren de vergunningsaanvragen die afgehandeld zijn.</text:p>
            <text:p text:style-name="common-al">Zienswijze geven</text:p>
            <text:p text:style-name="common-al">Tot 14 dagen na 23-06-2022 kunt u ons laten weten wat u van de aangevraagde vergunning vindt. Dit kan schriftelijk of mondeling. Stuur uw zienswijze naar: Het dagelijks bestuur van AGV/Waternet, afdeling Vergunningen, Toezicht en Handhaving, Postbus 94370, 1090 GJ Amsterdam. Vermeldt u hierbij het zaaknummer.</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27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7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7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566</meta:user-defined>
    <meta:user-defined meta:name="DCTERMS.abstract">Watervergunning, Bouwbedrijf Wessels Rijssen B.V, Naritaweg 10 Amsterdam</meta:user-defined>
    <dc:language>nl</dc:language>
    <meta:user-defined meta:name="OVERHEIDop.locatietype/OVERHEIDop.gebiedsmarkering">Punt</meta:user-defined>
    <meta:user-defined meta:name="DC.title">Aanvraag watervergunning voor het uitvoeren van  bemalingswerkzaamheden ten behoeve van de realisatie van een kelder en fundaties nieuwbouwplan, ter hoogte van Naritaweg 10 1043BX Amsterdam - AGV - WN2022-002566</meta:user-defined>
    <meta:user-defined meta:name="DCTERMS.W3CDTF/DCTERMS.available">2022-06-23</meta:user-defined>
    <meta:user-defined meta:name="DCTERMS.W3CDTF/OVERHEIDop.jaargang">2022</meta:user-defined>
    <meta:user-defined meta:name="OVERHEIDop.publicationIssue">7276</meta:user-defined>
    <meta:user-defined meta:name="OVERHEIDop.WsbID/DC.identifier">wsb-2022-7276</meta:user-defined>
    <meta:user-defined meta:name="OVERHEIDop.versieInformatie"/>
  </office:meta>
</office:document-meta>
</file>