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her)bouw tuincentrum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uitvoeren van diverse werkzaamheden in het kader van de (her)bouw van een tuincentrum aan de Absdaalseweg in Hulst. De aanvraag is geregistreerd onder zaaknummer VOS62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1 juni 2022. Het waterschap neemt daarover waarschijnlijk 16 augustus 2022 een besluit.  Het besluit wordt gepubliceerd door het waterschap met een nieuw beri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27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7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7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627</meta:user-defined>
    <dc:language>nl</dc:language>
    <meta:user-defined meta:name="OVERHEIDop.locatietype/OVERHEIDop.gebiedsmarkering">Adres</meta:user-defined>
    <meta:user-defined meta:name="DC.title">Aanvraag watervergunning (her)bouw tuincentrum Hulst</meta:user-defined>
    <meta:user-defined meta:name="DCTERMS.W3CDTF/DCTERMS.available">2022-06-23</meta:user-defined>
    <meta:user-defined meta:name="DCTERMS.W3CDTF/OVERHEIDop.jaargang">2022</meta:user-defined>
    <meta:user-defined meta:name="OVERHEIDop.publicationIssue">7272</meta:user-defined>
    <meta:user-defined meta:name="OVERHEIDop.WsbID/DC.identifier">wsb-2022-7272</meta:user-defined>
    <meta:user-defined meta:name="OVERHEIDop.versieInformatie"/>
  </office:meta>
</office:document-meta>
</file>