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91655 plaatsen van brug t.h.v. Fiifgeawei 33 te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2 heeft het dagelijks bestuur van Wetterskip Fryslân een watervergunning verleend voor het plaatsen van een brug ter hoogte van de locatie Fiifgeawei 33 te Offingawi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91655 plaatsen van brug t.h.v. Fiifgeawei 33 te Offingawier</meta:user-defined>
    <meta:user-defined meta:name="DCTERMS.W3CDTF/DCTERMS.available">2022-06-23</meta:user-defined>
    <meta:user-defined meta:name="DCTERMS.W3CDTF/OVERHEIDop.jaargang">2022</meta:user-defined>
    <meta:user-defined meta:name="OVERHEIDop.publicationIssue">7270</meta:user-defined>
    <meta:user-defined meta:name="OVERHEIDop.WsbID/DC.identifier">wsb-2022-7270</meta:user-defined>
    <meta:user-defined meta:name="OVERHEIDop.versieInformatie"/>
  </office:meta>
</office:document-meta>
</file>