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5855 verleende vergunning voor het leggen van kabels waarbij met een gestuurde boring de waterkering wordt gekruist ter hoogte van Stationsstraat 64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454</meta:user-defined>
    <meta:user-defined meta:name="DCTERMS.abstract">het leggen van kabels waarbij met een gestuurde boring de waterkering wordt gekruist ter hoogte van Stationsstraat 64 in Kwadijk</meta:user-defined>
    <dc:language>nl</dc:language>
    <meta:user-defined meta:name="OVERHEIDop.locatietype/OVERHEIDop.gebiedsmarkering">Punt</meta:user-defined>
    <meta:user-defined meta:name="DC.title">22.0035855 verleende vergunning voor het leggen van kabels waarbij met een gestuurde boring de waterkering wordt gekruist ter hoogte van Stationsstraat 64 in Kwad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727</meta:user-defined>
    <meta:user-defined meta:name="OVERHEIDop.WsbID/DC.identifier">wsb-2022-727</meta:user-defined>
    <meta:user-defined meta:name="OVERHEIDop.versieInformatie"/>
  </office:meta>
</office:document-meta>
</file>