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het harkrooster, vergroten van het bordes en vernieuwen van de aanvaarbeveiliging bij het innamestation aan de Brielse Maasdijk 1 in Geer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het harkrooster, vergroten van het bordes en vernieuwen van de aanvaarbeveiliging bij het innamestation aan de Brielse Maasdijk 1 in Geervliet.</text:p>
            <text:p text:style-name="common-al">Zaaknummer: VTH202205-0562</text:p>
            <text:p text:style-name="common-al">Start bezwaartermijn (6 weken): 23-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6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6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6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5-0562</meta:user-defined>
    <meta:user-defined meta:name="DCTERMS.abstract"> het vervangen van het harkrooster bij het innamestation aan de Brielse Maasdijk 1 in Geervliet, gemeente Nissewaard</meta:user-defined>
    <dc:language>nl</dc:language>
    <meta:user-defined meta:name="OVERHEIDop.locatietype/OVERHEIDop.gebiedsmarkering">Punt</meta:user-defined>
    <meta:user-defined meta:name="DC.title">Waterschap Hollandse Delta - watervergunning voor het vervangen van het harkrooster, vergroten van het bordes en vernieuwen van de aanvaarbeveiliging bij het innamestation aan de Brielse Maasdijk 1 in Geervliet</meta:user-defined>
    <meta:user-defined meta:name="DCTERMS.W3CDTF/DCTERMS.available">2022-06-23</meta:user-defined>
    <meta:user-defined meta:name="DCTERMS.W3CDTF/OVERHEIDop.jaargang">2022</meta:user-defined>
    <meta:user-defined meta:name="OVERHEIDop.publicationIssue">7269</meta:user-defined>
    <meta:user-defined meta:name="OVERHEIDop.WsbID/DC.identifier">wsb-2022-7269</meta:user-defined>
    <meta:user-defined meta:name="OVERHEIDop.versieInformatie"/>
  </office:meta>
</office:document-meta>
</file>