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Kade 5 te Zevenhoven (gemeente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n een m.e.r.-beoordelingsbesluit Kade 5 te Zevenhoven (Gemeente Nieuwkoop ).</text:p>
            <text:p text:style-name="al"/>
            <text:p text:style-name="al">Traject: Kade 5 te Zevenhoven</text:p>
            <text:p text:style-name="al">Dijkvak: P010-009</text:p>
            <text:p text:style-name="al">Polders: Noordse buurt polder</text:p>
            <text:p text:style-name="al">Gemeente: Nieuwkoop </text:p>
            <text:p text:style-name="al">Lengte traject: 60 meter</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AGV 2019 en Waterwet ter plaatse gelden. De leggerwijziging langs Kade 5 te Zevenhoven is een wijziging op de Legger Waterkeringen 2015.</text:p>
            <text:p text:style-name="al">Het bestuur wijst bij besluit de ligging aan van onder andere waterkering vervangende werken. Het waterschap legt de ligging van de verschillende verschijningsvormen van waterkeringen vast op kaart. Van de ligging wordt aantekening gemaakt in de legger.</text:p>
            <text:p text:style-name="al"/>
            <text:p text:style-name="al">
            <text:span text:style-name="nadrukvet">M</text:span>
            <text:span text:style-name="nadrukvet">.e.r.-beoordelingsbesluit </text:span>
          </text:p>
            <text:p text:style-name="al">Voor het dijkverbeteringsplan heeft een m.e.r.-beoordeling plaatsgevonden. Uit deze beoordeling blijkt dat de dijkverbetering Kade 5 te Zevenhoven geen belangrijk negatief effect heeft op natuur in het plangebied. Het dagelijks bestuur van Waterschap Amstel, Gooi en Vecht heeft daarom een m.e.r.-beoordelingsbesluit vastgesteld waarin is aangegeven dat voor de dijkverbetering Kade 5 te Zevenhoven (Gemeente Nieuwkoop)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en het m.e.r.-beoordelingsbesluit met de bijbehorende stukken kunt u raadplegen van <text:span text:style-name="nadrukvet">vrijdag 24 juni 2022</text:span><text:span text:style-name="nadrukvet"> t/m </text:span><text:span text:style-name="nadrukvet">donderdag 4 augustus 2022 v</text:span>ia de website <text:a xlink:href="http://www.officielebekendmakingen.nl/" xlink:type="simple">www.officielebekendmakingen.nl</text:a> (zoek op ‘ontwerp-dijkverbeteringsplan kade 5 Zevenhoven (Gemeente Nieuwkoop) en via een link op <text:a xlink:href="http://www.agv.nl/" xlink:type="simple">www.agv.nl/inspraak</text:a><text:span text:style-name="nadrukvet">. </text:span></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Kade 5 en/of ontwerp-leggerwijziging Kade 5 te Zevenhoven (gemeente Nieuwkoop) te vermelden.</text:p>
            <text:p text:style-name="al"/>
            <text:p text:style-name="al">
            <text:span text:style-name="nadrukvet">Contact</text:span>
          </text:p>
            <text:p text:style-name="al">Voor het kenbaar maken van een mondelinge zienswijze en/of meer informatie over het ontwerp-dijkverbeteringsplan, de ontwerp-leggerwijziging of het m.e.r.-beoordelingsbesluit kunt u telefonisch contact opnemen met projectteam Kade 5 te Zevenhoven via telefoonnummer <text:span text:style-name="nadrukvet">0900 – 9394 (uw gebruikelijke belkosten).</text:span></text:p>
            <text:p text:style-name="al">U kunt ook een e-mail sturen naar <text:a xlink:href="mailto:dijkenteam@waternet.nl" xlink:type="simple">dijkenteam@waternet.nl</text:a> onder vermelding van Kade 5. LET OP: <text:span text:style-name="nadrukondlijn">stuur geen zienswijze naar dit e-mailadres</text:span>. U kunt online een zienswijze indienen via <text:a xlink:href="http://www.agv.nl/inspraak" xlink:type="simple">www.agv.nl/inspraak</text:a>. </text:p>
            <text:p text:style-name="al"/>
            <text:p text:style-name="al">Amsterdam, 23 jun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5.1 van de Waterwet]|[1.0:c:BWBR0025458&amp;artikel=5.1&amp;g=2021-07-01</meta:user-defined>
    <meta:user-defined meta:name="DC.source">artikel 4.1 van de Waterverordening Waterschap Amstel, Gooi en Vecht]|[https://decentrale.regelgeving.overheid.nl/cvdr/xhtmloutput/Actueel/Noord-Holland/CVDR55467.html</meta:user-defined>
    <meta:user-defined meta:name="DC.source">artikel 78, tweede lid, van de Waterschapswet]|[1.0:c:BWBR0005108&amp;artikel=78&amp;lid=2&amp;g=2022-05-01</meta:user-defined>
    <meta:user-defined meta:name="OVERHEIDop.referentienummer">BBV 22.0234</meta:user-defined>
    <meta:user-defined meta:name="DCTERMS.abstract">vaststelling van het ontwerp-dijkverbeteringsplan, een ontwerp-leggerwijziging en een m.e.r.-beoordelingsbesluit Kade 5 te Zevenhoven in de gemeente Nieuwkoop.</meta:user-defined>
    <dc:language>nl</dc:language>
    <meta:user-defined meta:name="OVERHEIDop.locatietype/OVERHEIDop.gebiedsmarkering">Adres</meta:user-defined>
    <meta:user-defined meta:name="DC.title">Ontwerp-dijkverbeteringsplan, ontwerp-leggerwijziging en m.e.r.-beoordelingsbesluit Kade 5 te Zevenhoven (gemeente Nieuwkoop).</meta:user-defined>
    <meta:user-defined meta:name="OVERHEIDop.datumEindeReactietermijn">2022-08-04</meta:user-defined>
    <meta:user-defined meta:name="OVERHEIDop.TilID/OVERHEIDop.terinzageleggingOP">til-2022-2729</meta:user-defined>
    <meta:user-defined meta:name="DCTERMS.W3CDTF/DCTERMS.available">2022-06-23</meta:user-defined>
    <meta:user-defined meta:name="DCTERMS.W3CDTF/OVERHEIDop.jaargang">2022</meta:user-defined>
    <meta:user-defined meta:name="OVERHEIDop.publicationIssue">7268</meta:user-defined>
    <meta:user-defined meta:name="OVERHEIDop.WsbID/DC.identifier">wsb-2022-7268</meta:user-defined>
    <meta:user-defined meta:name="OVERHEIDop.versieInformatie"/>
  </office:meta>
</office:document-meta>
</file>