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24 verleende vergunning voor het renoveren van de tuin en het legaliseren van een aanbouw binnen de beschermingszone van de regionale waterkering bij Kadoelenweg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554</meta:user-defined>
    <meta:user-defined meta:name="DCTERMS.abstract">het renoveren van de tuin en het legaliseren van een aanbouw binnen de beschermingszone van de regionale waterkering bij Kadoelenweg 276 in Amsterdam</meta:user-defined>
    <dc:language>nl</dc:language>
    <meta:user-defined meta:name="OVERHEIDop.locatietype/OVERHEIDop.gebiedsmarkering">Punt</meta:user-defined>
    <meta:user-defined meta:name="DC.title">22.0504024 verleende vergunning voor het renoveren van de tuin en het legaliseren van een aanbouw binnen de beschermingszone van de regionale waterkering bij Kadoelenweg 276 in Amsterdam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6</meta:user-defined>
    <meta:user-defined meta:name="OVERHEIDop.WsbID/DC.identifier">wsb-2022-7266</meta:user-defined>
    <meta:user-defined meta:name="OVERHEIDop.versieInformatie"/>
  </office:meta>
</office:document-meta>
</file>