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15 verleende vergunning voor het maken van 4 dammen/duikers in waterlopen ten zuiden van de Heilooër Zeeweg in Heiloo (i.v.m. de aanleg van het Ruiterpad Z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83</meta:user-defined>
    <meta:user-defined meta:name="DCTERMS.abstract">het maken van 4 dammen/duikers in waterlopen ten zuiden van de Heilooër Zeeweg in Heiloo (i.v.m. de aanleg van het Ruiterpad Zee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0504015 verleende vergunning voor het maken van 4 dammen/duikers in waterlopen ten zuiden van de Heilooër Zeeweg in Heiloo (i.v.m. de aanleg van het Ruiterpad Zeeweg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4</meta:user-defined>
    <meta:user-defined meta:name="OVERHEIDop.WsbID/DC.identifier">wsb-2022-7264</meta:user-defined>
    <meta:user-defined meta:name="OVERHEIDop.versieInformatie"/>
  </office:meta>
</office:document-meta>
</file>