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twee kabels onder de Vaart Bleiswijk met naastgelegen boezemwaterkeringen en het kruisen van diverse peilscheidingen en de beschermingszone van overige watergangen en hoofdwatergangen, Klappolder 1 in Beiswijk.</text:p>
      <text:section text:name="zakelijke-mededeling_id1-3-2" text:style-name="zakelijke-mededeling">
        <text:section text:name="zakelijke-mededeling-tekst_id1-3-2-1" text:style-name="zakelijke-mededeling-tekst">
          <text:section text:name="tekst_id1-3-2-1-1" text:style-name="tekst">
            <text:p text:style-name="last-al">(D2022-05-002074, verzenddatum 21 juni 2022) het aanleggen en hebben van twee kabels onder de Vaart Bleiswijk met naastgelegen boezemwaterkeringen en het kruisen van diverse peilscheidingen en de beschermingszone van overige watergangen en hoofdwatergangen nabij de Klappolder 1 in Beiswijk, gemeente Lansingerlan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25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5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5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twee kabels onder de Vaart Bleiswijk met naastgelegen boezemwaterkeringen en het kruisen van diverse peilscheidingen en de beschermingszone van overige watergangen en hoofdwatergangen, Klappolder 1 in Beiswijk.</meta:user-defined>
    <meta:user-defined meta:name="DCTERMS.W3CDTF/DCTERMS.available">2022-06-23</meta:user-defined>
    <meta:user-defined meta:name="DCTERMS.W3CDTF/OVERHEIDop.jaargang">2022</meta:user-defined>
    <meta:user-defined meta:name="OVERHEIDop.publicationIssue">7255</meta:user-defined>
    <meta:user-defined meta:name="OVERHEIDop.WsbID/DC.identifier">wsb-2022-7255</meta:user-defined>
    <meta:user-defined meta:name="OVERHEIDop.versieInformatie"/>
  </office:meta>
</office:document-meta>
</file>