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50kV-kabel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wijderen van een 50kV-kabel aan de Spinetlaan in Goes. De aanvraag is geregistreerd onder zaaknummer VOS57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6 juni 2022. Het waterschap neemt daarover waarschijnlijk 9 augustus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25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576</meta:user-defined>
    <dc:language>nl</dc:language>
    <meta:user-defined meta:name="OVERHEIDop.locatietype/OVERHEIDop.gebiedsmarkering">Lijn</meta:user-defined>
    <meta:user-defined meta:name="DC.title">Aanvraag watervergunning verwijderen 50kV-kabel Goes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53</meta:user-defined>
    <meta:user-defined meta:name="OVERHEIDop.WsbID/DC.identifier">wsb-2022-7253</meta:user-defined>
    <meta:user-defined meta:name="OVERHEIDop.versieInformatie"/>
  </office:meta>
</office:document-meta>
</file>