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3486 verleende vergunning voor het graven van een slootverbreding ter compensatie van uitbreiding verhard oppervlak bij uitbreiden loodsen Molenvaart 250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5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39</meta:user-defined>
    <meta:user-defined meta:name="DCTERMS.abstract">het graven van een slootverbreding ter compensatie van uitbreiding verhard oppervlak bij uitbreiden loodsen Molenvaart 250 in Breezand</meta:user-defined>
    <dc:language>nl</dc:language>
    <meta:user-defined meta:name="OVERHEIDop.locatietype/OVERHEIDop.gebiedsmarkering">Punt</meta:user-defined>
    <meta:user-defined meta:name="DC.title">22.0503486 verleende vergunning voor het graven van een slootverbreding ter compensatie van uitbreiding verhard oppervlak bij uitbreiden loodsen Molenvaart 250 in Breez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51</meta:user-defined>
    <meta:user-defined meta:name="OVERHEIDop.WsbID/DC.identifier">wsb-2022-7251</meta:user-defined>
    <meta:user-defined meta:name="OVERHEIDop.versieInformatie"/>
  </office:meta>
</office:document-meta>
</file>