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uitvoeren van waterhuishoudkundige werkzaamheden ter hoogte van Amer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543798 ingevolge de Keur waterschap Brabantse Delta 2015 bekend gemaakt op 21 juni 2022 voor het aanboren van een rioolpersleiding voor het maken, hebben en onderhouden van een ontluchtingspunt met betonput in waterstaatswerk en profiel van vrije ruimte van de primaire waterkering ter hoogte van de Amerweg te Lage Zwaluwe in, op of onder een primaire waterkering bij ons waterschap bekend als de Buiten- of Zeedijk van de Nieuwe Zwaluwe Polder (P25) in de gemeente Drimmelen.</text:p>
            <text:p text:style-name="common-al"/>
            <text:p text:style-name="common-al">Op grond van de Algemene wet bestuursrecht (Awb) kunnen belanghebbenden tegen dit besluit een bezwaarschrift indienen. De termijn voor het indienen van een bezwaarschrift is 6 weken, ingaande op 22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aterschap Brabantse Delta voor het uitvoeren van waterhuishoudkundige werkzaamheden ter hoogte van Amerweg te Lage Zwaluwe.</meta:user-defined>
    <meta:user-defined meta:name="DCTERMS.W3CDTF/DCTERMS.available">2022-06-23</meta:user-defined>
    <meta:user-defined meta:name="DCTERMS.W3CDTF/OVERHEIDop.jaargang">2022</meta:user-defined>
    <meta:user-defined meta:name="OVERHEIDop.externeBijlage">Besluit 543798|exb-2022-35292</meta:user-defined>
    <meta:user-defined meta:name="OVERHEIDop.externeBijlage">528683-A|exb-2022-35293</meta:user-defined>
    <meta:user-defined meta:name="OVERHEIDop.externeBijlage">528683-B|exb-2022-35294</meta:user-defined>
    <meta:user-defined meta:name="OVERHEIDop.publicationIssue">7248</meta:user-defined>
    <meta:user-defined meta:name="OVERHEIDop.WsbID/DC.identifier">wsb-2022-7248</meta:user-defined>
    <meta:user-defined meta:name="OVERHEIDop.versieInformatie"/>
  </office:meta>
</office:document-meta>
</file>