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onderhoudspad langs waterloop WL03856 ter hoogte van gemeente Hellendoorn, sectie C, nummer 12098 en sectie N, nummer 7958</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370</text:p>
            <text:p text:style-name="common-al">Waterschap Vechtstromen heeft een watervergunning verleend. Het waterschap geeft hiermee toestemming voor het aanbrengen van grond en het hebben van een onderhoudspad aan de bovenkant van het talud en over een lengte van circa 30 meter langs de waterloop WL03856, ter plaatse van het perceel kadastraal bekend gemeente Hellendoorn, sectie C, nummer 12098 en sectie N, nummer 7958.</text:p>
            <text:p text:style-name="common-al">De watervergunning is op 21 jun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onderhoudspad langs waterloop WL03856 ter hoogte van gemeente Hellendoorn, sectie C, nummer 12098 en sectie N, nummer 7958</meta:user-defined>
    <meta:user-defined meta:name="DCTERMS.W3CDTF/DCTERMS.available">2022-06-23</meta:user-defined>
    <meta:user-defined meta:name="DCTERMS.W3CDTF/OVERHEIDop.jaargang">2022</meta:user-defined>
    <meta:user-defined meta:name="OVERHEIDop.publicationIssue">7242</meta:user-defined>
    <meta:user-defined meta:name="OVERHEIDop.WsbID/DC.identifier">wsb-2022-7242</meta:user-defined>
    <meta:user-defined meta:name="OVERHEIDop.versieInformatie"/>
  </office:meta>
</office:document-meta>
</file>