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woning en het slopen van de oude opstallen bij een waterkering op de locatie Waardsedijk 61 in Snelrewaard (code HDSR88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woning en het slopen van de oude opstallen bij een waterkering op de locatie Waardsedijk 61 in Snelrewaard in de gemeente Woerden. Dit besluit is verzonden op 21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05</meta:user-defined>
    <meta:user-defined meta:name="DCTERMS.abstract">Watervergunning verleend voor het bouwen van een woning en het slopen van de oude opstallen bij een waterkering op de locatie Waardsedijk 61 in Snelrewaard in de gemeente Woerden. </meta:user-defined>
    <dc:language>nl</dc:language>
    <meta:user-defined meta:name="OVERHEIDop.locatietype/OVERHEIDop.gebiedsmarkering">Adres</meta:user-defined>
    <meta:user-defined meta:name="DC.title">Hoogheemraadschap De Stichtse Rijnlanden – Verleende watervergunning voor het bouwen van een woning en het slopen van de oude opstallen bij een waterkering op de locatie Waardsedijk 61 in Snelrewaard (code HDSR88405)</meta:user-defined>
    <meta:user-defined meta:name="OVERHEIDop.datumEindeReactietermijn">2022-08-02</meta:user-defined>
    <meta:user-defined meta:name="OVERHEIDop.TilID/OVERHEIDop.terinzageleggingOP">til-2022-2722</meta:user-defined>
    <meta:user-defined meta:name="DCTERMS.W3CDTF/DCTERMS.available">2022-06-24</meta:user-defined>
    <meta:user-defined meta:name="DCTERMS.W3CDTF/OVERHEIDop.jaargang">2022</meta:user-defined>
    <meta:user-defined meta:name="OVERHEIDop.publicationIssue">7241</meta:user-defined>
    <meta:user-defined meta:name="OVERHEIDop.WsbID/DC.identifier">wsb-2022-7241</meta:user-defined>
    <meta:user-defined meta:name="OVERHEIDop.versieInformatie"/>
  </office:meta>
</office:document-meta>
</file>