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Koekoeksedijk 4 te Zevenbergen.</text:p>
      <text:section text:name="zakelijke-mededeling_id1-3-2" text:style-name="zakelijke-mededeling">
        <text:section text:name="zakelijke-mededeling-tekst_id1-3-2-1" text:style-name="zakelijke-mededeling-tekst">
          <text:section text:name="tekst_id1-3-2-1-1" text:style-name="tekst">
            <text:p text:style-name="common-al">Besluitnummer 497336 ingevolge de Keur waterschap Brabantse Delta 2015 bekend gemaakt op 18 januari 2022 voor het aanbrengen, hebben en onderhouden van een nieuwe handhole in waterstaatswerk ten behoeve van de aanleg van een glasvezelkabel ter hoogte van Koekoeksedijk 4 te Zevenbergen in op of onder een boezemwaterkering bij ons waterschap bekend als de Koekoeksedijk S110 in de gemeente Moerd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9 januari 2022.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0 januari 2022</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724</text:span><text:line-break/><text:date style:data-style-name="dag" text:fixed="true" text:date-value="2022-01-20"/><text:line-break/><text:date style:data-style-name="jaar" text:fixed="true" text:date-value="2022-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24</text:span><text:date style:data-style-name="nicedate" text:fixed="true" text:date-value="2022-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24</text:span><text:date style:data-style-name="nicedate" text:fixed="true" text:date-value="2022-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Koekoeksedijk 4 te Zevenbergen.</meta:user-defined>
    <meta:user-defined meta:name="DCTERMS.W3CDTF/DCTERMS.available">2022-01-20</meta:user-defined>
    <meta:user-defined meta:name="DCTERMS.W3CDTF/OVERHEIDop.jaargang">2022</meta:user-defined>
    <meta:user-defined meta:name="OVERHEIDop.externeBijlage">Besluit 497336|exb-2022-3742</meta:user-defined>
    <meta:user-defined meta:name="OVERHEIDop.externeBijlage">489521-A|exb-2022-3743</meta:user-defined>
    <meta:user-defined meta:name="OVERHEIDop.externeBijlage">V-349051-002|exb-2022-3744</meta:user-defined>
    <meta:user-defined meta:name="OVERHEIDop.publicationIssue">724</meta:user-defined>
    <meta:user-defined meta:name="OVERHEIDop.WsbID/DC.identifier">wsb-2022-724</meta:user-defined>
    <meta:user-defined meta:name="OVERHEIDop.versieInformatie"/>
  </office:meta>
</office:document-meta>
</file>