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lektriciteitskabels nabij de Sluisvierweg te Emmen, waarbij deze binnen de beschermingszone van waterloop WL03440 (Oranjekanaal) en deels binnen de kering van waterloop WL03440</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560</text:p>
            <text:p text:style-name="common-al">Waterschap Vechtstromen heeft een watervergunning verleend. Het waterschap geeft hiermee toestemming voor het voor het aanbrengen en hebben van elektriciteitskabels nabij de Sluisvierweg te Emmen, waarbij deze binnen de beschermingszone van waterloop WL03440 (Oranjekanaal) en deels binnen de kering van waterloop WL03440, ter plaatse van de percelen kadastraal bekend als gemeente Sleen, sectie N, nummer 623 en Emmen, sectie T, nummers 675 en 989.</text:p>
            <text:p text:style-name="common-al">De watervergunning is op 21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lektriciteitskabels nabij de Sluisvierweg te Emmen, waarbij deze binnen de beschermingszone van waterloop WL03440 (Oranjekanaal) en deels binnen de kering van waterloop WL03440</meta:user-defined>
    <meta:user-defined meta:name="DCTERMS.W3CDTF/DCTERMS.available">2022-06-23</meta:user-defined>
    <meta:user-defined meta:name="DCTERMS.W3CDTF/OVERHEIDop.jaargang">2022</meta:user-defined>
    <meta:user-defined meta:name="OVERHEIDop.publicationIssue">7237</meta:user-defined>
    <meta:user-defined meta:name="OVERHEIDop.WsbID/DC.identifier">wsb-2022-7237</meta:user-defined>
    <meta:user-defined meta:name="OVERHEIDop.versieInformatie"/>
  </office:meta>
</office:document-meta>
</file>