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ijziging watervergunning 80252 voor het tijdelijk versmallen van een watergang op de locatie nabij Jan van Foreeststraat 120 in Utrecht (code HDSR895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ijziging watervergunning verleend voor het tijdelijk versmallen van een watergang op de locatie nabij Jan van Foreeststraat 120 in Utrecht.</text:p>
            <text:p text:style-name="common-al">Dit besluit is verzonden op 21 jun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 augustus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4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235</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35</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35</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9583</meta:user-defined>
    <meta:user-defined meta:name="DCTERMS.abstract">Wijziging watervergunning verleend voor het tijdelijk versmallen van een  watergang op de locatie nabij Jan van Foreeststraat 120 in Utrecht.</meta:user-defined>
    <dc:language>nl</dc:language>
    <meta:user-defined meta:name="OVERHEIDop.locatietype/OVERHEIDop.gebiedsmarkering">Adres</meta:user-defined>
    <meta:user-defined meta:name="DC.title">Hoogheemraadschap De Stichtse Rijnlanden – Verleende wijziging watervergunning 80252 voor het tijdelijk versmallen van een watergang op de locatie nabij Jan van Foreeststraat 120 in Utrecht (code HDSR89583)</meta:user-defined>
    <meta:user-defined meta:name="OVERHEIDop.datumEindeReactietermijn">2022-08-02</meta:user-defined>
    <meta:user-defined meta:name="OVERHEIDop.TilID/OVERHEIDop.terinzageleggingOP">til-2022-2720</meta:user-defined>
    <meta:user-defined meta:name="DCTERMS.W3CDTF/DCTERMS.available">2022-06-24</meta:user-defined>
    <meta:user-defined meta:name="DCTERMS.W3CDTF/OVERHEIDop.jaargang">2022</meta:user-defined>
    <meta:user-defined meta:name="OVERHEIDop.publicationIssue">7235</meta:user-defined>
    <meta:user-defined meta:name="OVERHEIDop.WsbID/DC.identifier">wsb-2022-7235</meta:user-defined>
    <meta:user-defined meta:name="OVERHEIDop.versieInformatie"/>
  </office:meta>
</office:document-meta>
</file>