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noveren van de brug BG01176 over de waterloop WL05851 ter hoogte van Plesmanweg 25 in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4703</text:p>
            <text:p text:style-name="common-al">Waterschap Vechtstromen heeft een watervergunning verleend. Het waterschap geeft hiermee toestemming voor het renoveren van de brug BG01176 over de waterloop WL05851 ter hoogte van Plesmanweg 25 in Almelo.</text:p>
            <text:p text:style-name="common-al">De watervergunning is op 21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renoveren van de brug BG01176 over de waterloop WL05851 ter hoogte van Plesmanweg 25 in Almelo</meta:user-defined>
    <meta:user-defined meta:name="DCTERMS.W3CDTF/DCTERMS.available">2022-06-23</meta:user-defined>
    <meta:user-defined meta:name="DCTERMS.W3CDTF/OVERHEIDop.jaargang">2022</meta:user-defined>
    <meta:user-defined meta:name="OVERHEIDop.publicationIssue">7234</meta:user-defined>
    <meta:user-defined meta:name="OVERHEIDop.WsbID/DC.identifier">wsb-2022-7234</meta:user-defined>
    <meta:user-defined meta:name="OVERHEIDop.versieInformatie"/>
  </office:meta>
</office:document-meta>
</file>