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de lozing van grondwater in oppervlaktewater bij het plaatsen van een IBA-systeem aan de Westermeerweg 61 te Cr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aterschap Zuiderzeeland</text:span> te Lelystad is een tijdelijke beschikking afgegeven op grond van het Besluit lozen buiten inrichtingen voor de lozing van grondwater in oppervlaktewater ten behoeve van het plaatsen van een IBA-systeem aan de <text:span text:style-name="nadrukvet">Westermeerweg 61</text:span> te <text:span text:style-name="nadrukvet">Crei</text:span><text:span text:style-name="nadrukvet">l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4 augustus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8493876-12</meta:user-defined>
    <meta:user-defined meta:name="DCTERMS.abstract">een tijdelijke beschikking voor de lozing van grondwater in oppervlaktewater ten behoeve van het plaatsen van een IBA-systeem aan de Westermeerweg 61 te Creil</meta:user-defined>
    <dc:language>nl</dc:language>
    <meta:user-defined meta:name="OVERHEIDop.locatietype/OVERHEIDop.gebiedsmarkering">Adres</meta:user-defined>
    <meta:user-defined meta:name="DC.title">Waterschap Zuiderzeeland - goedkeuring op de melding Blbi - de lozing van grondwater in oppervlaktewater bij het plaatsen van een IBA-systeem aan de Westermeerweg 61 te Creil</meta:user-defined>
    <meta:user-defined meta:name="DCTERMS.W3CDTF/DCTERMS.available">2022-06-23</meta:user-defined>
    <meta:user-defined meta:name="DCTERMS.W3CDTF/OVERHEIDop.jaargang">2022</meta:user-defined>
    <meta:user-defined meta:name="OVERHEIDop.externeBijlage">goedkeuring melding Blbi westermeerweg 61|exb-2022-35246</meta:user-defined>
    <meta:user-defined meta:name="OVERHEIDop.publicationIssue">7233</meta:user-defined>
    <meta:user-defined meta:name="OVERHEIDop.WsbID/DC.identifier">wsb-2022-7233</meta:user-defined>
    <meta:user-defined meta:name="OVERHEIDop.versieInformatie"/>
  </office:meta>
</office:document-meta>
</file>