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de lozing van gezuiverd afvalwater afkomstig van de inrichting gelegen in de Groenewoudsetocht te Zeewolde i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abiner</text:span> te Amsterdam is een maatwerkbeschikking afgegeven op grond van het Activiteitenbesluit milieubeheer voor de lozing van gezuiverd afvalwater afkomstig van de inrichting gelegen in de <text:span text:style-name="nadrukvet">Groenewoudsetocht</text:span> te <text:span text:style-name="nadrukvet">Zeewolde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4 augustus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57165328-13</meta:user-defined>
    <meta:user-defined meta:name="DCTERMS.abstract">een maatwerkbeschikking voor de lozing van gezuiverd afvalwater afkomstig van de inrichting gelegen in de Groenewoudsetocht te Zeewolde in oppervlaktewater</meta:user-defined>
    <dc:language>nl</dc:language>
    <meta:user-defined meta:name="OVERHEIDop.locatietype/OVERHEIDop.gebiedsmarkering">Weg</meta:user-defined>
    <meta:user-defined meta:name="DC.title">Waterschap Zuiderzeeland - goedkeuring op de melding Activiteitenbesluit Milieubeheer - de lozing van gezuiverd afvalwater afkomstig van de inrichting gelegen in de Groenewoudsetocht te Zeewolde in oppervlaktewater</meta:user-defined>
    <meta:user-defined meta:name="DCTERMS.W3CDTF/DCTERMS.available">2022-06-23</meta:user-defined>
    <meta:user-defined meta:name="DCTERMS.W3CDTF/OVERHEIDop.jaargang">2022</meta:user-defined>
    <meta:user-defined meta:name="OVERHEIDop.externeBijlage">goedkeuring melding AB groenwoudsetocht|exb-2022-35229</meta:user-defined>
    <meta:user-defined meta:name="OVERHEIDop.publicationIssue">7228</meta:user-defined>
    <meta:user-defined meta:name="OVERHEIDop.WsbID/DC.identifier">wsb-2022-7228</meta:user-defined>
    <meta:user-defined meta:name="OVERHEIDop.versieInformatie"/>
  </office:meta>
</office:document-meta>
</file>