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00290 aanleg glasvezelkabels in Raard, Holwerd, Wierum en Tern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ni 2022 heeft het dagelijks bestuur van Wetterskip Fryslân een watervergunning verleend aan N.V. Kabeltelevisie Noord Oost Friesland te Dokkum, voor het aanleggen, hebben en onderhouden van glasvezelkabels op meerdere locaties in de primaire-, secundaire- en regionale waterkering ter hoogte van de locaties: Grandyk 3A te Holwerd, Ljouwerterdyk te Holwerd, Visbuurt te Ternaard, ’t Skoar 10 te Ternaard, ’t Skoar 10 te Wierum, Van Kleffenswei 14 te Raard.</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A.M. Soldaat - van der Weide, tel. 058 2922463, e-mail: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22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2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2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Watervergunning WF-100290 aanleg glasvezelkabels in Raard, Holwerd, Wierum en Ternaard</meta:user-defined>
    <meta:user-defined meta:name="DCTERMS.W3CDTF/DCTERMS.available">2022-06-23</meta:user-defined>
    <meta:user-defined meta:name="DCTERMS.W3CDTF/OVERHEIDop.jaargang">2022</meta:user-defined>
    <meta:user-defined meta:name="OVERHEIDop.publicationIssue">7227</meta:user-defined>
    <meta:user-defined meta:name="OVERHEIDop.WsbID/DC.identifier">wsb-2022-7227</meta:user-defined>
    <meta:user-defined meta:name="OVERHEIDop.versieInformatie"/>
  </office:meta>
</office:document-meta>
</file>