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uitvoeren van werkzaamheden ten behoeve van de uitbreiding van de drinkwaterwinlocatie Rodenhuis ter hoogte van Provincialeweg 11a in Bergamba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6-001100, verzenddatum 21 juni 2022) het uitvoeren van werkzaamheden ten behoeve van de uitbreiding van de drinkwaterwinlocatie Rodenhuis ter hoogte van Provincialeweg 11a in Bergambacht, gemeent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222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22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22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uitvoeren van werkzaamheden ten behoeve van de uitbreiding van de drinkwaterwinlocatie Rodenhuis ter hoogte van Provincialeweg 11a in Bergambacht.</meta:user-defined>
    <meta:user-defined meta:name="DCTERMS.W3CDTF/DCTERMS.available">2022-06-23</meta:user-defined>
    <meta:user-defined meta:name="DCTERMS.W3CDTF/OVERHEIDop.jaargang">2022</meta:user-defined>
    <meta:user-defined meta:name="OVERHEIDop.publicationIssue">7222</meta:user-defined>
    <meta:user-defined meta:name="OVERHEIDop.WsbID/DC.identifier">wsb-2022-7222</meta:user-defined>
    <meta:user-defined meta:name="OVERHEIDop.versieInformatie"/>
  </office:meta>
</office:document-meta>
</file>