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14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43313 ingevolge de Keur waterschap Brabantse Delta 2015 bekend gemaakt op 20 juni 2022 voor het plaatsen, hebben en onderhouden van twee peilbuizen ten behoeve van grondwatermonitoring in waterstaatswerk van de primaire waterkering ter hoogte van Hellegatsweg 14 te Willemstad in, op of onder een primaire waterkering bij ons waterschap bekend als de Volkeraksluizen Noord (P1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14 te Willemstad.</meta:user-defined>
    <meta:user-defined meta:name="DCTERMS.W3CDTF/DCTERMS.available">2022-06-23</meta:user-defined>
    <meta:user-defined meta:name="DCTERMS.W3CDTF/OVERHEIDop.jaargang">2022</meta:user-defined>
    <meta:user-defined meta:name="OVERHEIDop.externeBijlage">Besluit 543313|exb-2022-35174</meta:user-defined>
    <meta:user-defined meta:name="OVERHEIDop.externeBijlage">523672-A|exb-2022-35175</meta:user-defined>
    <meta:user-defined meta:name="OVERHEIDop.externeBijlage">T13157X1-2|exb-2022-35176</meta:user-defined>
    <meta:user-defined meta:name="OVERHEIDop.publicationIssue">7219</meta:user-defined>
    <meta:user-defined meta:name="OVERHEIDop.WsbID/DC.identifier">wsb-2022-7219</meta:user-defined>
    <meta:user-defined meta:name="OVERHEIDop.versieInformatie"/>
  </office:meta>
</office:document-meta>
</file>