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 buis met telecomkabel, Anna Maria van Capellenpark 41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092, verzenddatum 21 juni 2022) het aanleggen en hebben van een HDPE buis met telecomkabel in de kern- en beschermingszone van de primaire waterkering ter plaatse van Anna Maria van Capellenpark 41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HDPE buis met telecomkabel, Anna Maria van Capellenpark 41 in Capelle aan den IJssel.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17</meta:user-defined>
    <meta:user-defined meta:name="OVERHEIDop.WsbID/DC.identifier">wsb-2022-7217</meta:user-defined>
    <meta:user-defined meta:name="OVERHEIDop.versieInformatie"/>
  </office:meta>
</office:document-meta>
</file>