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Vredenoordkade 66-11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1404, verzenddatum 21 juni 2022) het aanleggen en hebben van een HDPE-buis met glasvezelkabels in de kern- en beschermingszone van de regionale waterkering ter plaatse van de Vredenoordkade 66-11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HDPE-buis met glasvezelkabels, Vredenoordkade 66-110 in Rotterdam.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16</meta:user-defined>
    <meta:user-defined meta:name="OVERHEIDop.WsbID/DC.identifier">wsb-2022-7216</meta:user-defined>
    <meta:user-defined meta:name="OVERHEIDop.versieInformatie"/>
  </office:meta>
</office:document-meta>
</file>