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eelandweg-Oost 52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juni 2022 met registratienummer 0652544090 voor het aanbrengen van beschoeiing in een a-water ter bescherming van een in de beschermingszone aanwezige septic tank ter hoogte van Zeelandweg-Oost 52 te De He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21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eelandweg-Oost 52 te De Hee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7214</meta:user-defined>
    <meta:user-defined meta:name="OVERHEIDop.WsbID/DC.identifier">wsb-2022-7214</meta:user-defined>
    <meta:user-defined meta:name="OVERHEIDop.versieInformatie"/>
  </office:meta>
</office:document-meta>
</file>