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juni 2022 met registratienummer 0652543551 voor het uitvoeren van waterhuishoudkundige voorbereidende werkzaamheden op en in de zonering van de primaire waterkering P21, waaronder aanbrengen voorbelasting, gedeeltelijk dempen van een a-water en aanbrengen van een duiker in een a-water ter hoogte van de Zuidelijke Randweg aan de westzijde van de Roode Vaart Noord, ten behoeve van de realisatie van Interne Baan Moerdijk (IBM).</text:p>
            <text:p text:style-name="common-al"/>
            <text:p text:style-name="common-al"> Indien u meer informatie wenst over de aanvraag kunt u contact opnemen via het telefoonnummer 076 564 13 45.</text:p>
            <text:p text:style-name="common-al"/>
            <text:p text:style-name="last-al">Breda,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Zuidelijke Randweg te Moerdijk.</meta:user-defined>
    <meta:user-defined meta:name="DCTERMS.W3CDTF/DCTERMS.available">2022-06-22</meta:user-defined>
    <meta:user-defined meta:name="DCTERMS.W3CDTF/OVERHEIDop.jaargang">2022</meta:user-defined>
    <meta:user-defined meta:name="OVERHEIDop.publicationIssue">7213</meta:user-defined>
    <meta:user-defined meta:name="OVERHEIDop.WsbID/DC.identifier">wsb-2022-7213</meta:user-defined>
    <meta:user-defined meta:name="OVERHEIDop.versieInformatie"/>
  </office:meta>
</office:document-meta>
</file>