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oornedijkje te Steenbergen en Vierde Bergboezem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juni 2022 met registratienummer 0652543520 voor het uitvoeren van sonderingen en een machinale grondboring in de regionale waterkeringen B65 Doornedijkje te Steenbergen en B100 Markdijk West te Breda en de overige waterkering DWK00635 ter hoogte van de Vierde Bergboezem te Breda als onderdeel van een grondmechanisch onderzoek ter voorbereiding van de realisatie van het project ‘Verbetering Regionale Keringen Mark-Dintel-Vliet (MDV).</text:p>
            <text:p text:style-name="common-al"/>
            <text:p text:style-name="common-al"> Indien u meer informatie wenst over de aanvraag kunt u contact opnemen via het telefoonnummer 076 564 13 45.</text:p>
            <text:p text:style-name="common-al"/>
            <text:p text:style-name="last-al">Breda,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oornedijkje te Steenbergen en Vierde Bergboezem te Breda.</meta:user-defined>
    <meta:user-defined meta:name="DCTERMS.W3CDTF/DCTERMS.available">2022-06-22</meta:user-defined>
    <meta:user-defined meta:name="DCTERMS.W3CDTF/OVERHEIDop.jaargang">2022</meta:user-defined>
    <meta:user-defined meta:name="OVERHEIDop.publicationIssue">7211</meta:user-defined>
    <meta:user-defined meta:name="OVERHEIDop.WsbID/DC.identifier">wsb-2022-7211</meta:user-defined>
    <meta:user-defined meta:name="OVERHEIDop.versieInformatie"/>
  </office:meta>
</office:document-meta>
</file>