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inkorten en realiseren van een dam met duiker, en het verplaatsen van een uitweg ten oosten van de Groene Kruisweg 5 te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inkorten en realiseren van een dam met duiker, en het verplaatsen van een uitweg ten oosten van de Groene Kruisweg 5 te Herkingen een water- en wegenvergunning te verlenen.</text:p>
            <text:p text:style-name="common-al">Zaaknummer: VTH202202-0075</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75</meta:user-defined>
    <meta:user-defined meta:name="DCTERMS.abstract">Het inkorten van de bestaande dam met duiker en het aanbrengen van een nieuwe dam met duiker en het verplaatsen van een uitweg te Herkingen.</meta:user-defined>
    <dc:language>nl</dc:language>
    <meta:user-defined meta:name="OVERHEIDop.locatietype/OVERHEIDop.gebiedsmarkering">Punt</meta:user-defined>
    <meta:user-defined meta:name="DC.title">Waterschap Hollandse Delta - water- en wegenvergunning voor het inkorten en realiseren van een dam met duiker, en het verplaatsen van een uitweg ten oosten van de Groene Kruisweg 5 te Herkingen</meta:user-defined>
    <meta:user-defined meta:name="DCTERMS.W3CDTF/DCTERMS.available">2022-06-22</meta:user-defined>
    <meta:user-defined meta:name="DCTERMS.W3CDTF/OVERHEIDop.jaargang">2022</meta:user-defined>
    <meta:user-defined meta:name="OVERHEIDop.publicationIssue">7207</meta:user-defined>
    <meta:user-defined meta:name="OVERHEIDop.WsbID/DC.identifier">wsb-2022-7207</meta:user-defined>
    <meta:user-defined meta:name="OVERHEIDop.versieInformatie"/>
  </office:meta>
</office:document-meta>
</file>